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25%" fo:margin-left="1.0902in" fo:text-indent="-1.09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25%" fo:margin-left="1.0902in" fo:text-indent="-1.09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333in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333in" fo:margin-left="0.1666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333in" fo:margin-left="1.5277in" fo:text-indent="-1.36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0.3333in" fo:margin-left="0.5555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333in" fo:margin-left="0.5555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olumn38" style:family="table-column">
      <style:table-column-properties style:column-width="1.6236in"/>
    </style:style>
    <style:style style:name="TableColumn39" style:family="table-column">
      <style:table-column-properties style:column-width="2.5562in"/>
    </style:style>
    <style:style style:name="TableColumn40" style:family="table-column">
      <style:table-column-properties style:column-width="2.0125in"/>
    </style:style>
    <style:style style:name="Table37" style:family="table">
      <style:table-properties style:width="6.1923in" fo:margin-left="0.4687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style:snap-to-layout-grid="false" fo:text-align="justify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fo:line-height="0.3333in"/>
      <style:text-properties style:font-name="標楷體" style:font-name-asian="標楷體" style:use-window-font-color="true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3333in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6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fo:line-height="0.3333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3333in"/>
    </style:style>
    <style:style style:name="T7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333in" fo:margin-left="1.1666in" fo:text-indent="-1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3333in" fo:margin-left="0.1666in" fo:text-indent="0.777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P105" style:parent-style-name="內文" style:master-page-name="MP1" style:family="paragraph">
      <style:paragraph-properties fo:break-before="page" style:snap-to-layout-grid="false" fo:line-height="150%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125%" fo:margin-left="1.0902in" fo:text-indent="-1.090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center" fo:line-height="125%" fo:margin-left="1.0902in" fo:text-indent="-1.090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1" style:family="table-column">
      <style:table-column-properties style:column-width="0.493in" style:use-optimal-column-width="false"/>
    </style:style>
    <style:style style:name="TableColumn112" style:family="table-column">
      <style:table-column-properties style:column-width="1.3777in" style:use-optimal-column-width="false"/>
    </style:style>
    <style:style style:name="TableColumn113" style:family="table-column">
      <style:table-column-properties style:column-width="1.3784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Column115" style:family="table-column">
      <style:table-column-properties style:column-width="0.8854in" style:use-optimal-column-width="false"/>
    </style:style>
    <style:style style:name="TableColumn116" style:family="table-column">
      <style:table-column-properties style:column-width="0.8861in" style:use-optimal-column-width="false"/>
    </style:style>
    <style:style style:name="TableColumn117" style:family="table-column">
      <style:table-column-properties style:column-width="1.0826in" style:use-optimal-column-width="false"/>
    </style:style>
    <style:style style:name="TableColumn118" style:family="table-column">
      <style:table-column-properties style:column-width="1.2798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0.5909in" style:use-optimal-column-width="false"/>
    </style:style>
    <style:style style:name="Table110" style:family="table">
      <style:table-properties style:width="10.7305in" fo:margin-left="-0.3062in" table:align="left"/>
    </style:style>
    <style:style style:name="TableRow121" style:family="table-row">
      <style:table-row-properties style:min-row-height="0.5868in" style:use-optimal-row-height="false"/>
    </style:style>
    <style:style style:name="TableCell1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2" style:family="table-row">
      <style:table-row-properties style:min-row-height="0.3409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15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3409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ableRow198" style:family="table-row">
      <style:table-row-properties style:min-row-height="0.3409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26" style:family="table-row">
      <style:table-row-properties style:min-row-height="0.3409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2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56" style:family="table-row">
      <style:table-row-properties style:min-row-height="0.3409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6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83" style:family="table-row">
      <style:table-row-properties style:min-row-height="0.3409in" style:use-optimal-row-height="false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2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ableCell2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11" style:family="table-row">
      <style:table-row-properties style:min-row-height="0.3409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ableCell3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38" style:family="table-row">
      <style:table-row-properties style:min-row-height="0.3409in" style:use-optimal-row-height="false"/>
    </style:style>
    <style:style style:name="TableCell3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34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68" style:family="table-row">
      <style:table-row-properties style:min-row-height="0.3409in" style:use-optimal-row-height="false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8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96" style:family="table-row">
      <style:table-row-properties style:min-row-height="0.3409in" style:use-optimal-row-height="false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40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/>
    </style:style>
    <style:style style:name="P40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ableCell4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4472C4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19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4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427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ext:p text:style-name="P1">臺南市<text:bookmark-start text:name="_Hlk20735630"/>111學年度十二年國民基本教育課程綱要</text:p>
      <text:p text:style-name="P2">「普特合一之特教學生課程調整應用工作坊」<text:bookmark-end text:name="_Hlk20735630"/>實施計畫</text:p>
      <text:p text:style-name="P3">壹、依據</text:p>
      <text:p text:style-name="P4"><text:span text:style-name="T5">一、教育部十二年國民基本教育特殊教育課程實施規範。</text:span></text:p>
      <text:p text:style-name="P6">二、教育部111年度補助直轄市、縣（市）政府推動學前及國民教育階段工作</text:p>
      <text:p text:style-name="P7"><text:span text:style-name="T8">計畫。</text:span></text:p>
      <text:p text:style-name="P9">貳、目的</text:p>
      <text:p text:style-name="P10">一、整合特殊教育學生學習資源，落實特殊教育學生適性教育之權利。</text:p>
      <text:p text:style-name="P11">二、尊重特殊教育學生個別差異，強化特殊教育學生適性學習之策略。</text:p>
      <text:p text:style-name="P12">三、培訓各教育階段教師，認識並了解特殊教育學生課程調整之內涵。</text:p>
      <text:p text:style-name="P13">參、辦理單位</text:p>
      <text:p text:style-name="P14">一、指導單位：教育部國民及學前教育署</text:p>
      <text:p text:style-name="P15">二、主辦單位：臺南市政府教育局</text:p>
      <text:p text:style-name="P16"><text:span text:style-name="T17">三、承辦單位：臺南市特殊教育資源中心、大橋國小、安慶國小、崇明國小、公誠國小、佳里國小、玉井國小、善化國小、六甲國小、復興國中</text:span><text:span text:style-name="T18">。</text:span></text:p>
      <text:p text:style-name="P19">肆、參加對象：本市111學年度擔任高、國中及國小普通班導師、未參加過之特教班教師(含資優班)與有興趣之教師。</text:p>
      <text:p text:style-name="P20">伍、辦理日期及地點：本工作坊共辦理10場次，詳如附件1。</text:p>
      <text:p text:style-name="P21">陸、報名方式</text:p>
      <text:p text:style-name="P22"><text:span text:style-name="T23">一、請逕至全國特殊教育資訊網</text:span><text:a xlink:href="https://special.moe.gov.tw/study.php" office:target-frame-name="_top" xlink:show="replace"><text:span text:style-name="T24">https://special.mo</text:span><text:bookmark-start text:name="_Hlt18264211"/><text:span text:style-name="T25">e</text:span><text:bookmark-end text:name="_Hlt18264211"/><text:span text:style-name="T26">.gov.tw/study.php</text:span></text:a><text:span text:style-name="T27">報名，全程參與者核予研習時數</text:span><text:span text:style-name="T28">3</text:span><text:span text:style-name="T29">小時。</text:span></text:p>
      <text:p text:style-name="P30"><text:span text:style-name="T31">二、請教師擇一場次報名，依報名先後順序錄取，額滿為止；另請資優班教師報名參加第</text:span><text:span text:style-name="T32">11</text:span><text:span text:style-name="T33">場次。</text:span></text:p>
      <text:p text:style-name="P34">三、報名期限：即日起至該場次工作坊辦理前1週止。</text:p>
      <text:p text:style-name="P35">四、聯絡人：各場次承辦單位(如附件1)。</text:p>
      <text:p text:style-name="P36">柒、課程內容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時間</text:p>
          </table:table-cell>
          <table:table-cell table:style-name="TableCell44">
            <text:p text:style-name="P45">研習內容</text:p>
          </table:table-cell>
          <table:table-cell table:style-name="TableCell46">
            <text:p text:style-name="P47">講師/主持人</text:p>
          </table:table-cell>
        </table:table-row>
        <table:table-row table:style-name="TableRow48">
          <table:table-cell table:style-name="TableCell49">
            <text:p text:style-name="P50">13：10～13：30</text:p>
            <text:soft-page-break/>
            <text:p text:style-name="P51">(08:40~09:00)</text:p>
          </table:table-cell>
          <table:table-cell table:style-name="TableCell52">
            <text:p text:style-name="P53">報到</text:p>
          </table:table-cell>
          <table:table-cell table:style-name="TableCell54">
            <text:p text:style-name="P55">承辦學校團隊</text:p>
          </table:table-cell>
        </table:table-row>
        <table:table-row table:style-name="TableRow56">
          <table:table-cell table:style-name="TableCell57">
            <text:p text:style-name="P58">13：30～15：00</text:p>
            <text:p text:style-name="P59">(09:00~10:30)</text:p>
          </table:table-cell>
          <table:table-cell table:style-name="TableCell60">
            <text:p text:style-name="P61"><text:span text:style-name="T62">課程調整內涵及應用</text:span></text:p>
          </table:table-cell>
          <table:table-cell table:style-name="TableCell63">
            <text:p text:style-name="P64">講師及助教</text:p>
          </table:table-cell>
        </table:table-row>
        <table:table-row table:style-name="TableRow65">
          <table:table-cell table:style-name="TableCell66">
            <text:p text:style-name="P67">15：00～15：10</text:p>
            <text:p text:style-name="P68">(10:30~10:40)</text:p>
          </table:table-cell>
          <table:table-cell table:style-name="TableCell69">
            <text:p text:style-name="P70">休息</text:p>
          </table:table-cell>
          <table:table-cell table:style-name="TableCell71">
            <text:p text:style-name="P72">承辦學校團隊</text:p>
          </table:table-cell>
        </table:table-row>
        <table:table-row table:style-name="TableRow73">
          <table:table-cell table:style-name="TableCell74">
            <text:p text:style-name="P75">15：10～16：00</text:p>
            <text:p text:style-name="P76">(10:40~11:30)</text:p>
          </table:table-cell>
          <table:table-cell table:style-name="TableCell77">
            <text:p text:style-name="P78"><text:span text:style-name="T79">課程調整</text:span><text:span text:style-name="T80">實作</text:span><text:span text:style-name="T81">及設計</text:span></text:p>
          </table:table-cell>
          <table:table-cell table:style-name="TableCell82">
            <text:p text:style-name="P83">講師及助教</text:p>
          </table:table-cell>
        </table:table-row>
        <table:table-row table:style-name="TableRow84">
          <table:table-cell table:style-name="TableCell85">
            <text:p text:style-name="P86">16：00～16：30</text:p>
            <text:p text:style-name="P87">(11:30~12:00)</text:p>
          </table:table-cell>
          <table:table-cell table:style-name="TableCell88">
            <text:p text:style-name="P89">分組報告與成果分享回饋</text:p>
          </table:table-cell>
          <table:table-cell table:style-name="TableCell90">
            <text:p text:style-name="P91">講師及助教</text:p>
          </table:table-cell>
        </table:table-row>
      </table:table>
      <text:p text:style-name="P92">捌、預期效益：由課程講述與分組討論實作，增進教師認識並了解特殊教育學生課程調整之內涵，進而透過普特合作強化教學策略，落實適性教育之權利。</text:p>
      <text:p text:style-name="P93"><text:span text:style-name="T94">玖、經費來源：由教育部對學前及國民教育階段特殊教育經費補助款項下支應。</text:span></text:p>
      <text:p text:style-name="P95"><text:span text:style-name="T96">拾、獎勵：辦理本工作坊有功人員依「</text:span><text:span text:style-name="T97">臺南市立高級中等以下學校教職員獎懲</text:span></text:p>
      <text:p text:style-name="P98"><text:span text:style-name="T99">案件作業規定」</text:span><text:span text:style-name="T100">辦理敘獎。</text:span></text:p>
      <text:p text:style-name="P101">拾壹、本工作坊承辦學校工作人員、講師、助教及參加研習之教師，請學校惠予公(差)假登記及課務排代。</text:p>
      <text:p text:style-name="P102">拾貳、本計畫奉核後實施，修正時亦同。</text:p>
      <text:p text:style-name="P103"/>
      <text:p text:style-name="P104"/>
      <text:soft-page-break/>
      <text:p text:style-name="P105">附件</text:p>
      <text:p text:style-name="P106">臺南市111學年度十二年國民基本教育課程綱要</text:p>
      <text:p text:style-name="P107"><text:span text:style-name="T108">「普特合一之特教學生課程調整應用工作坊」</text:span><text:span text:style-name="T109">辦理場次彙整表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header-rows>
          <table:table-row table:style-name="TableRow121">
            <table:table-cell table:style-name="TableCell122">
              <text:p text:style-name="P123">場次</text:p>
            </table:table-cell>
            <table:table-cell table:style-name="TableCell124">
              <text:p text:style-name="P125">承辦學校</text:p>
            </table:table-cell>
            <table:table-cell table:style-name="TableCell126">
              <text:p text:style-name="P127">辦理日期</text:p>
            </table:table-cell>
            <table:table-cell table:style-name="TableCell128">
              <text:p text:style-name="P129">研習地點</text:p>
            </table:table-cell>
            <table:table-cell table:style-name="TableCell130">
              <text:p text:style-name="P131">講師</text:p>
            </table:table-cell>
            <table:table-cell table:style-name="TableCell132">
              <text:p text:style-name="P133">助教</text:p>
            </table:table-cell>
            <table:table-cell table:style-name="TableCell134">
              <text:p text:style-name="P135">聯絡人</text:p>
            </table:table-cell>
            <table:table-cell table:style-name="TableCell136">
              <text:p text:style-name="P137">電話</text:p>
            </table:table-cell>
            <table:table-cell table:style-name="TableCell138">
              <text:p text:style-name="P139">參加對象</text:p>
            </table:table-cell>
            <table:table-cell table:style-name="TableCell140">
              <text:p text:style-name="P141">報名人數</text:p>
            </table:table-cell>
          </table:table-row>
        </table:table-header-rows>
        <table:table-row table:style-name="TableRow142">
          <table:table-cell table:style-name="TableCell143">
            <text:p text:style-name="P144">01</text:p>
          </table:table-cell>
          <table:table-cell table:style-name="TableCell145">
            <text:p text:style-name="P146"><text:span text:style-name="T147">大橋國小</text:span></text:p>
          </table:table-cell>
          <table:table-cell table:style-name="TableCell148">
            <text:p text:style-name="P149">111年7月20日(三)</text:p>
            <text:p text:style-name="P150"><text:span text:style-name="T151">9:00-12:00</text:span></text:p>
          </table:table-cell>
          <table:table-cell table:style-name="TableCell152">
            <text:p text:style-name="P153">大橋國小</text:p>
            <text:p text:style-name="P154"><text:span text:style-name="T155">一樓視聽教室</text:span></text:p>
          </table:table-cell>
          <table:table-cell table:style-name="TableCell156">
            <text:p text:style-name="P157">內聘講師1人</text:p>
          </table:table-cell>
          <table:table-cell table:style-name="TableCell158">
            <text:p text:style-name="P159">內聘助教2人</text:p>
          </table:table-cell>
          <table:table-cell table:style-name="TableCell160">
            <text:p text:style-name="P161">輔導主任</text:p>
            <text:p text:style-name="P162">周蘭芳</text:p>
          </table:table-cell>
          <table:table-cell table:style-name="TableCell163">
            <text:p text:style-name="P164">2033001分機713</text:p>
          </table:table-cell>
          <table:table-cell table:style-name="TableCell165">
            <text:p text:style-name="P166">高國中小普通班教師及特教教師</text:p>
          </table:table-cell>
          <table:table-cell table:style-name="TableCell167">
            <text:p text:style-name="P168">100</text:p>
          </table:table-cell>
        </table:table-row>
        <table:table-row table:style-name="TableRow169">
          <table:table-cell table:style-name="TableCell170">
            <text:p text:style-name="P171">02</text:p>
          </table:table-cell>
          <table:table-cell table:style-name="TableCell172">
            <text:p text:style-name="P173"><text:span text:style-name="T174">安慶國小</text:span></text:p>
          </table:table-cell>
          <table:table-cell table:style-name="TableCell175">
            <text:p text:style-name="P176">111年8月24日(三)</text:p>
            <text:p text:style-name="P177"><text:span text:style-name="T178">9:00-12:00</text:span></text:p>
          </table:table-cell>
          <table:table-cell table:style-name="TableCell179">
            <text:p text:style-name="P180">安慶國小</text:p>
            <text:p text:style-name="P181"><text:span text:style-name="T182">3F</text:span><text:span text:style-name="T183">會議室</text:span></text:p>
          </table:table-cell>
          <table:table-cell table:style-name="TableCell184">
            <text:p text:style-name="P185">內聘講師1人</text:p>
          </table:table-cell>
          <table:table-cell table:style-name="TableCell186">
            <text:p text:style-name="P187">內聘助教2人</text:p>
          </table:table-cell>
          <table:table-cell table:style-name="TableCell188">
            <text:p text:style-name="P189">中心幹事</text:p>
            <text:p text:style-name="P190">陳宜君</text:p>
          </table:table-cell>
          <table:table-cell table:style-name="TableCell191">
            <text:p text:style-name="P192">2460334分機1815</text:p>
          </table:table-cell>
          <table:table-cell table:style-name="TableCell193">
            <text:p text:style-name="P194">高國中小普通班教師及特教教師</text:p>
          </table:table-cell>
          <table:table-cell table:style-name="TableCell195">
            <text:p text:style-name="P196"><text:span text:style-name="T197">80</text:span></text:p>
          </table:table-cell>
        </table:table-row>
        <table:table-row table:style-name="TableRow198">
          <table:table-cell table:style-name="TableCell199">
            <text:p text:style-name="P200">03</text:p>
          </table:table-cell>
          <table:table-cell table:style-name="TableCell201">
            <text:p text:style-name="P202"><text:span text:style-name="T203">崇明國小</text:span></text:p>
          </table:table-cell>
          <table:table-cell table:style-name="TableCell204">
            <text:p text:style-name="P205">111年9月7日(三)</text:p>
            <text:p text:style-name="P206"><text:span text:style-name="T207">13:30-16:30</text:span></text:p>
          </table:table-cell>
          <table:table-cell table:style-name="TableCell208">
            <text:p text:style-name="P209">崇明國小</text:p>
            <text:p text:style-name="P210"><text:span text:style-name="T211">2F</text:span><text:span text:style-name="T212">會議室</text:span></text:p>
          </table:table-cell>
          <table:table-cell table:style-name="TableCell213">
            <text:p text:style-name="P214">內聘講師1人</text:p>
          </table:table-cell>
          <table:table-cell table:style-name="TableCell215">
            <text:p text:style-name="P216">內聘助教2人</text:p>
          </table:table-cell>
          <table:table-cell table:style-name="TableCell217">
            <text:p text:style-name="P218">資料組長</text:p>
            <text:p text:style-name="P219">林素梅</text:p>
          </table:table-cell>
          <table:table-cell table:style-name="TableCell220">
            <text:p text:style-name="P221">2673330分機8503</text:p>
          </table:table-cell>
          <table:table-cell table:style-name="TableCell222">
            <text:p text:style-name="P223">高國中小普通班教師及特教教師</text:p>
          </table:table-cell>
          <table:table-cell table:style-name="TableCell224">
            <text:p text:style-name="P225">100</text:p>
          </table:table-cell>
        </table:table-row>
        <table:table-row table:style-name="TableRow226">
          <table:table-cell table:style-name="TableCell227">
            <text:p text:style-name="P228">04</text:p>
          </table:table-cell>
          <table:table-cell table:style-name="TableCell229">
            <text:p text:style-name="P230">公誠國小</text:p>
            <text:p text:style-name="P231"><text:span text:style-name="T232">(</text:span><text:span text:style-name="T233">民治特教中心</text:span><text:span text:style-name="T234">)</text:span></text:p>
          </table:table-cell>
          <table:table-cell table:style-name="TableCell235">
            <text:p text:style-name="P236">111年9月14日(三)</text:p>
            <text:p text:style-name="P237"><text:span text:style-name="T238">13:30-16:30</text:span></text:p>
          </table:table-cell>
          <table:table-cell table:style-name="TableCell239">
            <text:p text:style-name="P240">公誠國小</text:p>
            <text:p text:style-name="P241"><text:span text:style-name="T242">教師研習中心大研習室</text:span></text:p>
          </table:table-cell>
          <table:table-cell table:style-name="TableCell243">
            <text:p text:style-name="P244">內聘講師1人</text:p>
          </table:table-cell>
          <table:table-cell table:style-name="TableCell245">
            <text:p text:style-name="P246">內聘助教2人</text:p>
          </table:table-cell>
          <table:table-cell table:style-name="TableCell247">
            <text:p text:style-name="P248">特教組長</text:p>
            <text:p text:style-name="P249">楊雅琪</text:p>
          </table:table-cell>
          <table:table-cell table:style-name="TableCell250">
            <text:p text:style-name="P251">6323071</text:p>
          </table:table-cell>
          <table:table-cell table:style-name="TableCell252">
            <text:p text:style-name="P253">高國中小普通班教師及特教教師</text:p>
          </table:table-cell>
          <table:table-cell table:style-name="TableCell254">
            <text:p text:style-name="P255">60</text:p>
          </table:table-cell>
        </table:table-row>
        <table:table-row table:style-name="TableRow256">
          <table:table-cell table:style-name="TableCell257">
            <text:p text:style-name="P258">05</text:p>
          </table:table-cell>
          <table:table-cell table:style-name="TableCell259">
            <text:p text:style-name="P260"><text:span text:style-name="T261">佳里國小</text:span></text:p>
          </table:table-cell>
          <table:table-cell table:style-name="TableCell262">
            <text:p text:style-name="P263">111年9月21日(三)</text:p>
            <text:p text:style-name="P264"><text:span text:style-name="T265">13:30-16:30</text:span></text:p>
          </table:table-cell>
          <table:table-cell table:style-name="TableCell266">
            <text:p text:style-name="P267">佳里國小</text:p>
            <text:p text:style-name="P268"><text:span text:style-name="T269">中正堂</text:span></text:p>
          </table:table-cell>
          <table:table-cell table:style-name="TableCell270">
            <text:p text:style-name="P271">內聘講師1人</text:p>
          </table:table-cell>
          <table:table-cell table:style-name="TableCell272">
            <text:p text:style-name="P273">內聘助教2人</text:p>
          </table:table-cell>
          <table:table-cell table:style-name="TableCell274">
            <text:p text:style-name="P275">特教組長</text:p>
            <text:p text:style-name="P276">姚藺方<text:s text:c="3"/></text:p>
          </table:table-cell>
          <table:table-cell table:style-name="TableCell277">
            <text:p text:style-name="P278">7222031分機742</text:p>
          </table:table-cell>
          <table:table-cell table:style-name="TableCell279">
            <text:p text:style-name="P280">高國中小普通班教師及特教教師</text:p>
          </table:table-cell>
          <table:table-cell table:style-name="TableCell281">
            <text:p text:style-name="P282">60</text:p>
          </table:table-cell>
        </table:table-row>
        <table:table-row table:style-name="TableRow283">
          <table:table-cell table:style-name="TableCell284">
            <text:p text:style-name="P285">06</text:p>
          </table:table-cell>
          <table:table-cell table:style-name="TableCell286">
            <text:p text:style-name="P287"><text:span text:style-name="T288">玉井國小</text:span></text:p>
          </table:table-cell>
          <table:table-cell table:style-name="TableCell289">
            <text:p text:style-name="P290">111年10月5日(三)</text:p>
            <text:p text:style-name="P291"><text:span text:style-name="T292">13:30-16:30</text:span></text:p>
          </table:table-cell>
          <table:table-cell table:style-name="TableCell293">
            <text:p text:style-name="P294"><text:span text:style-name="T295">玉井國小</text:span></text:p>
            <text:p text:style-name="P296"><text:span text:style-name="T297">視聽教室</text:span></text:p>
          </table:table-cell>
          <table:table-cell table:style-name="TableCell298">
            <text:p text:style-name="P299">內聘講師1人</text:p>
          </table:table-cell>
          <table:table-cell table:style-name="TableCell300">
            <text:p text:style-name="P301">內聘助教2人</text:p>
          </table:table-cell>
          <table:table-cell table:style-name="TableCell302">
            <text:p text:style-name="P303">輔導主任</text:p>
            <text:p text:style-name="P304">劉玉甄</text:p>
          </table:table-cell>
          <table:table-cell table:style-name="TableCell305">
            <text:p text:style-name="P306">5742047分機304</text:p>
          </table:table-cell>
          <table:table-cell table:style-name="TableCell307">
            <text:p text:style-name="P308">高國中小普通班教師及特教教師</text:p>
          </table:table-cell>
          <table:table-cell table:style-name="TableCell309">
            <text:p text:style-name="P310">60</text:p>
          </table:table-cell>
        </table:table-row>
        <table:table-row table:style-name="TableRow311">
          <table:table-cell table:style-name="TableCell312">
            <text:p text:style-name="P313">07</text:p>
          </table:table-cell>
          <table:table-cell table:style-name="TableCell314">
            <text:p text:style-name="P315"><text:span text:style-name="T316">善化國小</text:span></text:p>
          </table:table-cell>
          <table:table-cell table:style-name="TableCell317">
            <text:p text:style-name="P318">111年10月12日(三)</text:p>
            <text:p text:style-name="P319"><text:span text:style-name="T320">13:30-16:30</text:span></text:p>
          </table:table-cell>
          <table:table-cell table:style-name="TableCell321">
            <text:p text:style-name="P322">善化國小</text:p>
            <text:p text:style-name="P323"><text:span text:style-name="T324">多功能教室</text:span></text:p>
          </table:table-cell>
          <table:table-cell table:style-name="TableCell325">
            <text:p text:style-name="P326">內聘講師1人</text:p>
          </table:table-cell>
          <table:table-cell table:style-name="TableCell327">
            <text:p text:style-name="P328">內聘助教2人</text:p>
          </table:table-cell>
          <table:table-cell table:style-name="TableCell329">
            <text:p text:style-name="P330">輔導主任</text:p>
            <text:p text:style-name="P331">吳慧聆</text:p>
          </table:table-cell>
          <table:table-cell table:style-name="TableCell332">
            <text:p text:style-name="P333">7021566分機814</text:p>
          </table:table-cell>
          <table:table-cell table:style-name="TableCell334">
            <text:p text:style-name="P335">高國中小普通班教師及特教教師</text:p>
          </table:table-cell>
          <table:table-cell table:style-name="TableCell336">
            <text:p text:style-name="P337">60</text:p>
          </table:table-cell>
        </table:table-row>
        <table:table-row table:style-name="TableRow338">
          <table:table-cell table:style-name="TableCell339">
            <text:p text:style-name="P340">08</text:p>
          </table:table-cell>
          <table:table-cell table:style-name="TableCell341">
            <text:p text:style-name="P342"><text:span text:style-name="T343">六甲國小</text:span></text:p>
          </table:table-cell>
          <table:table-cell table:style-name="TableCell344">
            <text:p text:style-name="P345">111年10月19日(三)</text:p>
            <text:p text:style-name="P346"><text:span text:style-name="T347">13:30-16:30</text:span></text:p>
          </table:table-cell>
          <table:table-cell table:style-name="TableCell348">
            <text:p text:style-name="P349"><text:span text:style-name="T350">六甲</text:span><text:span text:style-name="T351">國小</text:span></text:p>
            <text:p text:style-name="P352">活動中心</text:p>
            <text:soft-page-break/>
            <text:p text:style-name="P353"><text:span text:style-name="T354">會議室</text:span></text:p>
          </table:table-cell>
          <table:table-cell table:style-name="TableCell355">
            <text:p text:style-name="P356">內聘講師1人</text:p>
          </table:table-cell>
          <table:table-cell table:style-name="TableCell357">
            <text:p text:style-name="P358">內聘助教2人</text:p>
          </table:table-cell>
          <table:table-cell table:style-name="TableCell359">
            <text:p text:style-name="P360">特教組長</text:p>
            <text:p text:style-name="P361">黃雨慈</text:p>
          </table:table-cell>
          <table:table-cell table:style-name="TableCell362">
            <text:p text:style-name="P363">6982041分機218</text:p>
          </table:table-cell>
          <table:table-cell table:style-name="TableCell364">
            <text:p text:style-name="P365">高國中小普通班教師及特教教師</text:p>
          </table:table-cell>
          <table:table-cell table:style-name="TableCell366">
            <text:p text:style-name="P367">100</text:p>
          </table:table-cell>
        </table:table-row>
        <table:table-row table:style-name="TableRow368">
          <table:table-cell table:style-name="TableCell369">
            <text:p text:style-name="P370">09</text:p>
          </table:table-cell>
          <table:table-cell table:style-name="TableCell371">
            <text:p text:style-name="P372"><text:span text:style-name="T373">復興國中</text:span></text:p>
          </table:table-cell>
          <table:table-cell table:style-name="TableCell374">
            <text:p text:style-name="P375">111年10月26日(三)</text:p>
            <text:p text:style-name="P376"><text:span text:style-name="T377">13:30-16:30</text:span></text:p>
          </table:table-cell>
          <table:table-cell table:style-name="TableCell378">
            <text:p text:style-name="P379">復興國中</text:p>
            <text:p text:style-name="P380">仁愛樓3F</text:p>
            <text:p text:style-name="P381"><text:span text:style-name="T382">大會議室</text:span></text:p>
          </table:table-cell>
          <table:table-cell table:style-name="TableCell383">
            <text:p text:style-name="P384">內聘講師1人</text:p>
          </table:table-cell>
          <table:table-cell table:style-name="TableCell385">
            <text:p text:style-name="P386">內聘助教2人</text:p>
          </table:table-cell>
          <table:table-cell table:style-name="TableCell387">
            <text:p text:style-name="P388">特教組長</text:p>
            <text:p text:style-name="P389">楊佳霖</text:p>
          </table:table-cell>
          <table:table-cell table:style-name="TableCell390">
            <text:p text:style-name="P391">3310688分機507</text:p>
          </table:table-cell>
          <table:table-cell table:style-name="TableCell392">
            <text:p text:style-name="P393">高國中小普通班教師及特教教師</text:p>
          </table:table-cell>
          <table:table-cell table:style-name="TableCell394">
            <text:p text:style-name="P395">100</text:p>
          </table:table-cell>
        </table:table-row>
        <table:table-row table:style-name="TableRow396">
          <table:table-cell table:style-name="TableCell397">
            <text:p text:style-name="P398">10</text:p>
          </table:table-cell>
          <table:table-cell table:style-name="TableCell399">
            <text:p text:style-name="P400">公誠國小</text:p>
            <text:p text:style-name="P401"><text:span text:style-name="T402">(</text:span><text:span text:style-name="T403">民治特教中心</text:span><text:span text:style-name="T404">)</text:span></text:p>
          </table:table-cell>
          <table:table-cell table:style-name="TableCell405">
            <text:p text:style-name="P406">111年11月2日(三)</text:p>
            <text:p text:style-name="P407"><text:span text:style-name="T408">13:30-16:30</text:span></text:p>
          </table:table-cell>
          <table:table-cell table:style-name="TableCell409">
            <text:p text:style-name="P410">公誠國小</text:p>
            <text:p text:style-name="P411"><text:span text:style-name="T412">教師研習中心大研習室</text:span></text:p>
          </table:table-cell>
          <table:table-cell table:style-name="TableCell413">
            <text:p text:style-name="P414">內聘講師1人</text:p>
          </table:table-cell>
          <table:table-cell table:style-name="TableCell415">
            <text:p text:style-name="P416">內聘助教2人</text:p>
          </table:table-cell>
          <table:table-cell table:style-name="TableCell417">
            <text:p text:style-name="P418">特教組長</text:p>
            <text:p text:style-name="P419">楊雅琪</text:p>
          </table:table-cell>
          <table:table-cell table:style-name="TableCell420">
            <text:p text:style-name="P421">6323071</text:p>
          </table:table-cell>
          <table:table-cell table:style-name="TableCell422">
            <text:p text:style-name="P423">高國中小普通班教師及特教教師</text:p>
            <text:p text:style-name="P424">(含資優類)</text:p>
          </table:table-cell>
          <table:table-cell table:style-name="TableCell425">
            <text:p text:style-name="P426">60</text:p>
          </table:table-cell>
        </table:table-row>
      </table:table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98in" fo:margin-left="0.7875in" fo:margin-bottom="0.629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秀卿</meta:initial-creator>
    <dc:creator>陳建忠</dc:creator>
    <meta:creation-date>2021-12-30T04:08:00Z</meta:creation-date>
    <dc:date>2022-06-21T10:11:00Z</dc:date>
    <meta:print-date>2021-04-26T02:56:00Z</meta:print-date>
    <meta:template xlink:href="Normal" xlink:type="simple"/>
    <meta:editing-cycles>16</meta:editing-cycles>
    <meta:editing-duration>PT10620S</meta:editing-duration>
    <meta:document-statistic meta:page-count="4" meta:paragraph-count="4" meta:word-count="330" meta:character-count="2207" meta:row-count="15" meta:non-whitespace-character-count="1881"/>
  </office:meta>
</office:document-meta>
</file>