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8" style:family="table-row">
      <style:table-row-properties style:min-row-height="0.409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86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16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2.8486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1.4055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2.4541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4.431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1.916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291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812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5777in" style:use-optimal-row-height="false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臺南市112學年度第2學期中小學學生無力繳交</text:p>
      <text:p text:style-name="P4"><text:span text:style-name="T5">代收代辦費及弱勢學生教科書補助申請書</text:span></text:p>
      <text:p text:style-name="P6"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由<text:s/>申<text:s/>請<text:s/>人<text:s/>、<text:s/>家<text:s/>長<text:s/>或<text:s/>導<text:s/>師<text:s/>填<text:s/>寫</text:p>
          </table:table-cell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身分證統一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>□男<text:s text:c="2"/>□女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設籍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班級</text:p>
          </table:table-cell>
          <table:covered-table-cell/>
          <table:table-cell table:style-name="TableCell51" table:number-columns-spanned="4">
            <text:p text:style-name="P52">○○年○○班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申請資格</text:p>
            <text:p text:style-name="P57">(可複選)</text:p>
          </table:table-cell>
          <table:table-cell table:style-name="TableCell58" table:number-columns-spanned="8">
            <text:p text:style-name="P59"><text:span text:style-name="T60">□</text:span><text:span text:style-name="T61">低收入戶學生。</text:span></text:p>
            <text:p text:style-name="P62"><text:span text:style-name="T63">□</text:span><text:span text:style-name="T64">中低收入戶學生。</text:span></text:p>
            <text:p text:style-name="P65">□家境貧困及家庭突遭變故者，另需填寫申請補助說明及導師家訪紀錄2欄。</text:p>
            <text:p text:style-name="P66"><text:span text:style-name="T67">□</text:span><text:span text:style-name="T68">具原住民族身份之學生。</text:span><text:span text:style-name="T69">(</text:span><text:span text:style-name="T70">單一身分</text:span><text:span text:style-name="T71">需設籍本市</text:span><text:span text:style-name="T72">）</text:span></text:p>
            <text:p text:style-name="P73"><text:span text:style-name="T74">□</text:span><text:span text:style-name="T75">重度以上身心障礙學生或身心障礙人士子女應檢附身障證明。（單一身分</text:span><text:span text:style-name="T76">需設籍本市</text:span><text:span text:style-name="T77">）</text:span></text:p>
            <text:p text:style-name="P78"><text:span text:style-name="T79">□</text:span><text:span text:style-name="T80">中度以下身心障礙學生或身心障礙人士子女應檢附身障證明。（單一身分</text:span><text:span text:style-name="T81">需設籍本市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申請項目(除申請或推甄大學費用外需檢附實際支付款項證明資料)</text:p>
          </table:table-cell>
          <table:table-cell table:style-name="TableCell87" table:number-columns-spanned="8">
            <text:p text:style-name="P88"><text:span text:style-name="T89">□</text:span><text:span text:style-name="T90">國中小團體保險費</text:span><text:span text:style-name="T91"><text:s text:c="2"/></text:span><text:span text:style-name="T92">175</text:span><text:span text:style-name="T93"><text:s/></text:span><text:span text:style-name="T94">元</text:span></text:p>
            <text:p text:style-name="P95"><text:span text:style-name="T96">□</text:span><text:span text:style-name="T97">教科書書籍費</text:span><text:span text:style-name="T98"><text:s text:c="2"/></text:span><text:span text:style-name="T99">500</text:span><text:span text:style-name="T100"><text:s text:c="2"/></text:span><text:span text:style-name="T10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申請補助說明(1.請重點陳述申請補助原因。2.本欄僅限家境貧困及家庭突遭變故者填寫，不可代替證明文件。)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由<text:s/>導<text:s/>師<text:s/>填<text:s/>寫</text:p>
          </table:table-cell>
          <table:table-cell table:style-name="TableCell111">
            <text:p text:style-name="P112">家庭訪問紀錄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導師簽名處：</text:p>
          </table:table-cell>
        </table:table-row>
        <table:table-row table:style-name="TableRow117">
          <table:table-cell table:style-name="TableCell118" table:number-rows-spanned="4">
            <text:p text:style-name="P119">由<text:s/>初<text:s/>審<text:s/>單<text:s/>位<text:s/>填<text:s/>寫</text:p>
          </table:table-cell>
          <table:table-cell table:style-name="TableCell120">
            <text:p text:style-name="P121">符合資格</text:p>
            <text:p text:style-name="P122">(可複選）</text:p>
          </table:table-cell>
          <table:table-cell table:style-name="TableCell123" table:number-columns-spanned="8">
            <text:p text:style-name="P124"><text:span text:style-name="T125">□</text:span><text:span text:style-name="T126">低收入戶學生</text:span><text:span text:style-name="T127">(</text:span><text:span text:style-name="T128">經學生資源網確認為低收入戶，編號：＿＿＿</text:span><text:span text:style-name="T129">)</text:span><text:span text:style-name="T130">。</text:span></text:p>
            <text:p text:style-name="P131"><text:span text:style-name="T132">□</text:span><text:span text:style-name="T133">中低收入戶學生</text:span><text:span text:style-name="T134">(</text:span><text:span text:style-name="T135">經學生資源網確認為低收入戶，編號：＿＿＿</text:span><text:span text:style-name="T136">)</text:span><text:span text:style-name="T137">。</text:span></text:p>
            <text:p text:style-name="P138">□家境貧困或家庭突遭變故者：需由導師填寫前欄家庭訪問紀錄並簽名。</text:p>
            <text:p text:style-name="P139"><text:span text:style-name="T140">□</text:span><text:span text:style-name="T141">具原住民身份之學生：</text:span><text:span text:style-name="T142"><text:s text:c="6"/></text:span><text:span text:style-name="T143">族。</text:span></text:p>
            <text:p text:style-name="P144"><text:span text:style-name="T145">□</text:span><text:span text:style-name="T146">身心障礙學生或身心障礙人士之子女：殘障等級</text:span><text:span text:style-name="T147"><text:s text:c="15"/></text:span><text:span text:style-name="T148">，</text:span></text:p>
            <text:p text:style-name="P149"><text:span text:style-name="T150">類別</text:span><text:span text:style-name="T151"><text:s text:c="11"/></text:span><text:span text:style-name="T152">，有效期限或重新鑑定日期：</text:span><text:span text:style-name="T153"><text:s text:c="5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3">
            <text:p text:style-name="P162">學校初審結果</text:p>
          </table:table-cell>
          <table:table-cell table:style-name="TableCell163" table:number-columns-spanned="8">
            <text:p text:style-name="P164">補助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8">
            <text:p text:style-name="P169"><text:span text:style-name="T170">□</text:span><text:span text:style-name="T171">國中小團體保險費</text:span><text:span text:style-name="T172"><text:s text:c="7"/></text:span><text:span text:style-name="T173">元</text:span><text:span text:style-name="T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8">
            <text:p text:style-name="P179"><text:span text:style-name="T180">□</text:span><text:span text:style-name="T181">中央無力</text:span><text:span text:style-name="T182">-</text:span><text:span text:style-name="T183">教科書書籍費</text:span><text:span text:style-name="T184"><text:s/>500 / 600 / <text:s text:c="4"/></text:span><text:span text:style-name="T185">元</text:span></text:p>
            <text:p text:style-name="P186"><text:span text:style-name="T187">□</text:span><text:span text:style-name="T188">市預算弱勢</text:span><text:span text:style-name="T189">-</text:span><text:span text:style-name="T190">教科書書籍費</text:span><text:span text:style-name="T191"><text:s text:c="8"/></text:span><text:span text:style-name="T19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3">※</text:span><text:span text:style-name="T194">本申請書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er</meta:initial-creator>
    <dc:creator>user</dc:creator>
    <meta:creation-date>2023-08-09T06:41:00Z</meta:creation-date>
    <dc:date>2024-02-19T07:50:00Z</dc:date>
    <meta:print-date>2020-09-01T11:06:00Z</meta:print-date>
    <meta:template xlink:href="Normal" xlink:type="simple"/>
    <meta:editing-cycles>6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