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534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527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5" style:family="table">
      <style:table-properties style:width="6.4972in" fo:margin-left="0in" table:align="center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3125in" style:use-optimal-row-height="false" fo:keep-together="always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125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0pt" style:font-size-asian="10pt" style:font-size-complex="13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125in" style:use-optimal-row-height="false" fo:keep-together="always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P69" style:parent-style-name="本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0pt" style:font-size-asian="10pt" style:font-size-complex="13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3pt"/>
    </style:style>
    <style:style style:name="T79" style:parent-style-name="預設段落字型" style:family="text">
      <style:text-properties style:font-name-asian="標楷體" fo:font-size="10pt" style:font-size-asian="10pt" style:font-size-complex="13pt"/>
    </style:style>
    <style:style style:name="T80" style:parent-style-name="預設段落字型" style:family="text">
      <style:text-properties style:font-name-asian="標楷體" fo:font-size="10pt" style:font-size-asian="10pt" style:font-size-complex="13pt"/>
    </style:style>
    <style:style style:name="T81" style:parent-style-name="預設段落字型" style:family="text">
      <style:text-properties style:font-name-asian="標楷體" fo:font-size="10pt" style:font-size-asian="10pt" style:font-size-complex="13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3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Row89" style:family="table-row">
      <style:table-row-properties style:min-row-height="0.3125in" style:use-optimal-row-height="false" fo:keep-together="always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本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/>
    </style:style>
    <style:style style:name="P100" style:parent-style-name="本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125in" style:use-optimal-row-height="false" fo:keep-together="always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0pt" style:font-size-asian="10pt" style:font-size-complex="13pt"/>
    </style:style>
    <style:style style:name="T115" style:parent-style-name="預設段落字型" style:family="text">
      <style:text-properties style:font-name-asian="標楷體" fo:font-size="10pt" style:font-size-asian="10pt" style:font-size-complex="13pt"/>
    </style:style>
    <style:style style:name="T116" style:parent-style-name="預設段落字型" style:family="text">
      <style:text-properties style:font-name-asian="標楷體" fo:font-size="10pt" style:font-size-asian="10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text-indent="0.2083in"/>
      <style:text-properties style:font-name="標楷體" style:font-name-asian="標楷體" fo:font-size="10pt" style:font-size-asian="10pt"/>
    </style:style>
    <style:style style:name="TableRow126" style:family="table-row">
      <style:table-row-properties style:row-height="0.4256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0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7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38" style:family="table-row">
      <style:table-row-properties style:row-height="0.3881in" style:use-optimal-row-height="false" fo:keep-together="always"/>
    </style:style>
    <style:style style:name="P13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3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9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50" style:family="table-row">
      <style:table-row-properties style:row-height="0.3895in" style:use-optimal-row-height="false" fo:keep-together="always"/>
    </style:style>
    <style:style style:name="P1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56" style:family="table-row">
      <style:table-row-properties style:row-height="0.3951in" style:use-optimal-row-height="false" fo:keep-together="always"/>
    </style:style>
    <style:style style:name="P15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1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62" style:family="table-row">
      <style:table-row-properties style:row-height="0.3951in" style:use-optimal-row-height="false" fo:keep-together="always"/>
    </style:style>
    <style:style style:name="P16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7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68" style:family="table-row">
      <style:table-row-properties style:row-height="0.3854in" style:use-optimal-row-height="false" fo:keep-together="always"/>
    </style:style>
    <style:style style:name="P16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3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74" style:family="table-row">
      <style:table-row-properties style:row-height="0.4006in" style:use-optimal-row-height="false" fo:keep-together="always"/>
    </style:style>
    <style:style style:name="P17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80" style:family="table-row">
      <style:table-row-properties style:min-row-height="0.2395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本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5527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3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96" style:family="table-row">
      <style:table-row-properties style:min-row-height="1.0486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justify" fo:line-height="0.1666in"/>
    </style:style>
    <style:style style:name="TableRow201" style:family="table-row">
      <style:table-row-properties style:min-row-height="1.0805in" style:use-optimal-row-height="false" fo:keep-together="always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1.1986in"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15" style:family="table-row">
      <style:table-row-properties style:min-row-height="0.3708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P219" style:parent-style-name="本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widows="2" fo:orphans="2" fo:text-align="center" fo:line-height="0.2222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P226" style:parent-style-name="本文" style:family="paragraph">
      <style:paragraph-properties fo:widows="2" fo:orphans="2" fo:text-align="center" fo:line-height="0.2222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P233" style:parent-style-name="本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1388in"/>
      <style:text-properties fo:font-size="10pt" style:font-size-asian="10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</text:span><text:span text:style-name="T4">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轉介單位資料</text:span></text:p>
          </table:table-cell>
          <table:table-cell table:style-name="TableCell21" table:number-columns-spanned="2">
            <text:p text:style-name="P22"><text:span text:style-name="T23">轉介單位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>
            <text:p text:style-name="P30"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聯絡人姓名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聯絡人職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電子信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聯繫</text:span><text:span text:style-name="T58">電話</text:span><text:span text:style-name="T59">/</text:span><text:span text:style-name="T60">傳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轉介資料</text:span></text:p>
          </table:table-cell>
          <table:table-cell table:style-name="TableCell67" table:number-columns-spanned="2">
            <text:p text:style-name="P68">主要照顧者</text:p>
            <text:p text:style-name="P69"><text:span text:style-name="T70">姓名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性別</text:span></text:p>
          </table:table-cell>
          <table:table-cell table:style-name="TableCell76">
            <text:p text:style-name="P77"><text:span text:style-name="T78">□</text:span><text:span text:style-name="T79">男</text:span><text:span text:style-name="T80"><text:s/>□</text:span><text:span text:style-name="T81">女</text:span></text:p>
          </table:table-cell>
          <table:table-cell table:style-name="TableCell82" table:number-columns-spanned="2">
            <text:p text:style-name="P83"><text:span text:style-name="T84">聯繫電話</text:span><text:span text:style-name="T85">/</text:span><text:span text:style-name="T86">手機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學生姓名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方便聯繫時間</text:p>
          </table:table-cell>
          <table:table-cell table:style-name="TableCell98">
            <text:p text:style-name="P99">□上午</text:p>
            <text:p text:style-name="P100"><text:span text:style-name="T101">□</text:span><text:span text:style-name="T102">下午</text:span></text:p>
          </table:table-cell>
          <table:table-cell table:style-name="TableCell103" table:number-columns-spanned="2">
            <text:p text:style-name="P104"><text:span text:style-name="T105">班</text:span><text:span text:style-name="T106"><text:s text:c="4"/></text:span><text:span text:style-name="T107">級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住</text:span><text:span text:style-name="T115"><text:s text:c="4"/></text:span><text:span text:style-name="T116">址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關</text:span><text:span text:style-name="T122"><text:s text:c="4"/></text:span><text:span text:style-name="T123">係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8">
            <text:p text:style-name="P128">轉介</text:p>
            <text:p text:style-name="P129">原因</text:p>
            <text:p text:style-name="P130"><text:span text:style-name="T131">(</text:span><text:span text:style-name="T132">符合全國優先接受家庭教育服務對象系統指標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 table:number-columns-spanned="9">
            <text:p text:style-name="P137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9">
            <text:p text:style-name="P143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9">
            <text:p text:style-name="P149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9">
            <text:p text:style-name="P155">因兒童及少年偏差行為，致有家人關係、照顧或教養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9">
            <text:p text:style-name="P161">重大違規事件學生及特殊情狀學生嚴重行為偏差、適應困難、高關懷「包括保護個案」或經學校認定行為特殊之學生其家長、監護人或實際照顧學生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9">
            <text:p text:style-name="P167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9">
            <text:p text:style-name="P173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9">
            <text:p text:style-name="P179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<text:span text:style-name="T183">個案問題背景（請打</text:span><text:span text:style-name="T184">ˇ</text:span><text:span text:style-name="T185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家庭經濟狀</text:span><text:span text:style-name="T190">況</text:span></text:p>
          </table:table-cell>
          <table:table-cell table:style-name="TableCell191" table:number-columns-spanned="10">
            <text:p text:style-name="P192">□1.低收入戶<text:s/>□2.中低收入戶<text:s/>□3.家庭總收入平均未達每人每月最低生活費用2.5倍<text:s/></text:p>
            <text:p text:style-name="P193"><text:span text:style-name="T194">□4.</text:span><text:span text:style-name="T195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家系圖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個案及</text:p>
            <text:p text:style-name="P204"><text:span text:style-name="T205">家庭狀況</text:span>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需求/</text:p>
            <text:p text:style-name="P211"><text:span text:style-name="T212">問題描述</text:span>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承辦人</text:span></text:p>
            <text:p text:style-name="P219"><text:span text:style-name="T220">核章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主任</text:span></text:p>
            <text:p text:style-name="P226"><text:span text:style-name="T227">核章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校長</text:span></text:p>
            <text:p text:style-name="P233"><text:span text:style-name="T234">核章</text:span>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7T00:32:00Z</meta:creation-date>
    <dc:date>2025-02-07T00:32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