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4.6263in"/>
    </style:style>
    <style:style style:name="Table5" style:family="table">
      <style:table-properties style:width="6.3in" fo:margin-left="0.5868in" table:align="left"/>
    </style:style>
    <style:style style:name="TableRow8" style:family="table-row">
      <style:table-row-properties style:min-row-height="0.954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7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27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8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76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家庭教育中心主動致電關懷家長需求表　</text:span><text:span text:style-name="T3">附件</text:span><text:span text:style-name="T4">1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家庭類別</text:p>
          </table:table-cell>
          <table:table-cell table:style-name="TableCell11">
            <text:p text:style-name="P12">□一般家庭</text:p>
            <text:p text:style-name="P13"><text:span text:style-name="T14">□</text:span><text:span text:style-name="T15">新住民家庭（國籍別</text:span><text:span text:style-name="T16">□</text:span><text:span text:style-name="T17">越南</text:span><text:span text:style-name="T18">□</text:span><text:span text:style-name="T19">印尼</text:span><text:span text:style-name="T20">□</text:span><text:span text:style-name="T21">其他</text:span><text:span text:style-name="T22"><text:s text:c="6"/></text:span><text:span text:style-name="T23">）</text:span></text:p>
          </table:table-cell>
        </table:table-row>
        <table:table-row table:style-name="TableRow24">
          <table:table-cell table:style-name="TableCell25">
            <text:p text:style-name="P26">學生姓名／年級</text:p>
          </table:table-cell>
          <table:table-cell table:style-name="TableCell27">
            <text:p text:style-name="P28">姓名：</text:p>
            <text:p text:style-name="P29">年級：</text:p>
          </table:table-cell>
        </table:table-row>
        <table:table-row table:style-name="TableRow30">
          <table:table-cell table:style-name="TableCell31">
            <text:p text:style-name="P32">家長姓名</text:p>
          </table:table-cell>
          <table:table-cell table:style-name="TableCell33">
            <text:p text:style-name="P34"><text:span text:style-name="T35">姓名：</text:span></text:p>
            <text:p text:style-name="P36">(與學生關係)□爸爸□媽媽□祖父母</text:p>
            <text:p text:style-name="P37"><text:span text:style-name="T38">□</text:span><text:span text:style-name="T39">其他家人</text:span><text:span text:style-name="T40">(</text:span><text:span text:style-name="T41">稱謂</text:span><text:span text:style-name="T42"><text:s text:c="8"/>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>室內電話：</text:p>
            <text:p text:style-name="P49">行動電話：</text:p>
            <text:p text:style-name="P50">方便聯絡時間(週一至週五)□上午□下午</text:p>
          </table:table-cell>
        </table:table-row>
        <table:table-row table:style-name="TableRow51">
          <table:table-cell table:style-name="TableCell52">
            <text:p text:style-name="P53">諮詢類別</text:p>
            <text:p text:style-name="P54">(可複選)</text:p>
          </table:table-cell>
          <table:table-cell table:style-name="TableCell55">
            <text:p text:style-name="P56">□親職教養及親子關係</text:p>
            <text:p text:style-name="P57">□婚姻關係</text:p>
            <text:p text:style-name="P58">□親密關係</text:p>
            <text:p text:style-name="P59">□其他家人關係</text:p>
            <text:p text:style-name="P60">□家庭資源與管理</text:p>
            <text:p text:style-name="P61">□自我調適</text:p>
          </table:table-cell>
        </table:table-row>
      </table:table>
      <text:p text:style-name="P62"/>
      <text:p text:style-name="P63"><text:span text:style-name="T64"><text:s text:c="8"/></text:span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7T00:32:00Z</meta:creation-date>
    <dc:date>2025-02-07T00:32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