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3555in" style:use-optimal-column-width="false"/>
    </style:style>
    <style:style style:name="TableColumn6" style:family="table-column">
      <style:table-column-properties style:column-width="1.2201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0.3208in" style:use-optimal-column-width="false"/>
    </style:style>
    <style:style style:name="TableColumn10" style:family="table-column">
      <style:table-column-properties style:column-width="0.4319in" style:use-optimal-column-width="false"/>
    </style:style>
    <style:style style:name="TableColumn11" style:family="table-column">
      <style:table-column-properties style:column-width="0.1326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1277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4034in" style:use-optimal-column-width="false"/>
    </style:style>
    <style:style style:name="Table4" style:family="table">
      <style:table-properties style:width="6.9965in" fo:margin-left="-0.0826in" table:align="left"/>
    </style:style>
    <style:style style:name="TableRow16" style:family="table-row">
      <style:table-row-properties style:min-row-height="0.395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4" style:family="table-row">
      <style:table-row-properties style:min-row-height="0.4847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1944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0" style:family="table-row">
      <style:table-row-properties style:min-row-height="0.4145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 fo:text-indent="0.1944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777in"/>
    </style:style>
    <style:style style:name="TableRow59" style:family="table-row">
      <style:table-row-properties style:min-row-height="0.3909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8" style:family="table-row">
      <style:table-row-properties style:min-row-height="0.3854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777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777in"/>
    </style:style>
    <style:style style:name="TableRow105" style:family="table-row">
      <style:table-row-properties style:min-row-height="0.3826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 fo:text-indent="0.3888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7" style:family="table-row">
      <style:table-row-properties style:min-row-height="0.7569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30" style:parent-style-name="內文" style:family="paragraph">
      <style:paragraph-properties style:snap-to-layout-grid="false" fo:line-height="0.2083in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8" style:family="table-row">
      <style:table-row-properties style:min-row-height="0.3868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777in"/>
    </style:style>
    <style:style style:name="TableRow149" style:family="table-row">
      <style:table-row-properties style:min-row-height="0.4062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 fo:line-height="0.2777in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 fo:text-indent="1.3611in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8" style:family="table-row">
      <style:table-row-properties style:min-row-height="0.3923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9" style:family="table-row">
      <style:table-row-properties style:min-row-height="0.5687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P177" style:parent-style-name="內文" style:family="paragraph">
      <style:paragraph-properties style:snap-to-layout-grid="false" fo:text-align="center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頁首" style:family="paragraph">
      <style:paragraph-properties fo:text-align="center" fo:line-height="0.25in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6" style:family="table-row">
      <style:table-row-properties style:min-row-height="0.452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5in"/>
    </style:style>
    <style:style style:name="T1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P199" style:parent-style-name="內文" style:family="paragraph">
      <style:paragraph-properties style:snap-to-layout-grid="false" fo:text-align="center"/>
    </style:style>
    <style:style style:name="P200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2" style:family="table-row">
      <style:table-row-properties style:min-row-height="1.0298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18" style:parent-style-name="內文" style:family="paragraph">
      <style:paragraph-properties style:snap-to-layout-grid="false" fo:text-align="center" fo:text-indent="0.1944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0" style:family="table-row">
      <style:table-row-properties style:min-row-height="0.7319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4" style:family="table-row">
      <style:table-row-properties style:min-row-height="0.5506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indent="0.5833in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2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臺南市</text:span><text:span text:style-name="T20"><text:s/>113<text:s/></text:span><text:span text:style-name="T21">學年度第</text:span><text:span text:style-name="T22">2</text:span><text:span text:style-name="T23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申請人姓名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7">
            <text:p text:style-name="P31"><text:span text:style-name="T32">是否請領其他獎學金</text:span><text:span text:style-name="T33">(□</text:span><text:span text:style-name="T34">已申請並獲補助</text:span><text:span text:style-name="T35">□</text:span><text:span text:style-name="T36">已申請但尚未獲補助</text:span><text:span text:style-name="T37">□</text:span><text:span text:style-name="T38">未申請</text:span><text:span text:style-name="T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生</text:span><text:span text:style-name="T44"><text:s text:c="6"/></text:span><text:span text:style-name="T45">日</text:span></text:p>
          </table:table-cell>
          <table:covered-table-cell/>
          <table:table-cell table:style-name="TableCell46" table:number-columns-spanned="2">
            <text:p text:style-name="P47"><text:span text:style-name="T48"><text:s text:c="4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      </table:table-cell>
          <table:covered-table-cell/>
          <table:table-cell table:style-name="TableCell54" table:number-columns-spanned="5">
            <text:p text:style-name="P55"><text:span text:style-name="T56">身分證字號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4">
            <text:p text:style-name="P61"><text:span text:style-name="T62">家庭狀況</text:span></text:p>
          </table:table-cell>
          <table:table-cell table:style-name="TableCell63">
            <text:p text:style-name="P64"><text:span text:style-name="T65">戶籍地址</text:span></text:p>
          </table:table-cell>
          <table:table-cell table:style-name="TableCell66" table:number-columns-spanned="9">
            <text:p text:style-name="P67"><text:span text:style-name="T68">臺南市</text:span><text:span text:style-name="T69"><text:s text:c="3"/></text:span><text:span text:style-name="T70">區</text:span><text:span text:style-name="T71"><text:s text:c="3"/></text:span><text:span text:style-name="T72">里</text:span><text:span text:style-name="T73"><text:s text:c="4"/></text:span><text:span text:style-name="T74">路</text:span><text:span text:style-name="T75">(</text:span><text:span text:style-name="T76">街</text:span><text:span text:style-name="T77">) <text:s/></text:span><text:span text:style-name="T78">段</text:span><text:span text:style-name="T79"><text:s text:c="3"/></text:span><text:span text:style-name="T80">巷</text:span><text:span text:style-name="T81"><text:s text:c="3"/></text:span><text:span text:style-name="T82">弄</text:span><text:span text:style-name="T83"><text:s text:c="3"/></text:span><text:span text:style-name="T84">號</text:span><text:span text:style-name="T85"><text:s text:c="3"/></text:span><text:span text:style-name="T86">樓</text:span><text:span text:style-name="T8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<text:span text:style-name="T91">聯</text:span><text:span text:style-name="T92"><text:s/></text:span><text:span text:style-name="T93">絡</text:span><text:span text:style-name="T94"><text:s/></text:span><text:span text:style-name="T95">電</text:span><text:span text:style-name="T96"><text:s/></text:span><text:span text:style-name="T97">話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<text:span text:style-name="T102">行動電話</text:span></text:p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<text:span text:style-name="T108">設籍年月</text:span></text:p>
          </table:table-cell>
          <table:table-cell table:style-name="TableCell109" table:number-columns-spanned="9">
            <text:p text:style-name="P110"><text:span text:style-name="T111">年</text:span><text:span text:style-name="T112"><text:s text:c="4"/></text:span><text:span text:style-name="T113">月</text:span><text:span text:style-name="T114">(</text:span><text:span text:style-name="T115">請依戶籍資料填寫申請人設籍本市之年月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家境現狀陳述</text:p>
            <text:p text:style-name="內文"><text:span text:style-name="T120">(</text:span><text:span text:style-name="T121">例如</text:span><text:span text:style-name="T122">:</text:span><text:span text:style-name="T123">家中經濟來源？家庭成員現況與職業？</text:span><text:span text:style-name="T124">)</text:span></text:p>
          </table:table-cell>
          <table:table-cell table:style-name="TableCell12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□低收入戶<text:s text:c="2"/>□中低收入戶</text:p>
            <text:p text:style-name="P128">□特殊境遇家庭</text:p>
            <text:p text:style-name="P129">(勾選上列身分須附證明或公文)<text:s/></text:p>
            <text:p text:style-name="P130"><text:span text:style-name="T131">□</text:span><text:span text:style-name="T132">家庭年所得</text:span><text:span text:style-name="T133">50</text:span><text:span text:style-name="T134">萬元以下</text:span><text:span text:style-name="T135">(</text:span><text:span text:style-name="T136">須附國稅局開立最近一年度綜合所得稅各類所得資料清單</text:span><text:span text:style-name="T137">)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<text:span text:style-name="T141">就讀學校</text:span></text:p>
          </table:table-cell>
          <table:table-cell table:style-name="TableCell142">
            <text:p text:style-name="P143"><text:span text:style-name="T144">校</text:span><text:span text:style-name="T145"><text:s text:c="8"/></text:span><text:span text:style-name="T146">名</text:span></text:p>
          </table: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<text:span text:style-name="T152">年</text:span><text:span text:style-name="T153"><text:s text:c="8"/></text:span><text:span text:style-name="T154">級</text:span></text:p>
          </table:table-cell>
          <table:table-cell table:style-name="TableCell155" table:number-columns-spanned="9">
            <text:p text:style-name="P156"><text:span text:style-name="T15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詳細校</text:span><text:span text:style-name="T162">址</text:span></text:p>
          </table:table-cell>
          <table:table-cell table:style-name="TableCell163" table:number-columns-spanned="4">
            <text:p text:style-name="P164"><text:span text:style-name="T165"><text:s/></text:span></text:p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><text:span text:style-name="T168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 table:number-rows-spanned="2">
            <text:p text:style-name="P171"><text:span text:style-name="T172">前學期成績是否符合申請標準</text:span></text:p>
          </table:table-cell>
          <table:covered-table-cell/>
          <table:table-cell table:style-name="TableCell173">
            <text:p text:style-name="P174">國民中學組(平均成績達80分以上)</text:p>
          </table:table-cell>
          <table:table-cell table:style-name="TableCell175" table:number-columns-spanned="2">
            <text:p text:style-name="P176">□<text:s/>是</text:p>
            <text:p text:style-name="P177">□<text:s/>否</text:p>
          </table:table-cell>
          <table:covered-table-cell/>
          <table:table-cell table:style-name="TableCell178" table:number-columns-spanned="5" table:number-rows-spanned="2">
            <text:p text:style-name="P179">曠課紀錄</text:p>
            <text:p text:style-name="P180"><text:span text:style-name="T181">及記過處分</text:span></text:p>
          </table:table-cell>
          <table:covered-table-cell/>
          <table:covered-table-cell/>
          <table:covered-table-cell/>
          <table:covered-table-cell/>
          <table:table-cell table:style-name="TableCell182" table:number-rows-spanned="2">
            <text:p text:style-name="P183"><text:s/>□<text:s/>有</text:p>
            <text:p text:style-name="內文"><text:span text:style-name="T184"><text:s/>□<text:s/></text:span><text:span text:style-name="T185">無</text:span></text:p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<text:span text:style-name="T190">國民小學組</text:span><text:span text:style-name="T191">(</text:span><text:span text:style-name="T192">各領域成績</text:span><text:span text:style-name="T193">均達</text:span><text:span text:style-name="T194">90</text:span><text:span text:style-name="T195">分以上</text:span><text:span text:style-name="T196">)</text:span></text:p>
          </table:table-cell>
          <table:table-cell table:style-name="TableCell197" table:number-columns-spanned="2">
            <text:p text:style-name="P198">□<text:s/>是</text:p>
            <text:p text:style-name="P199">□<text:s/>否</text:p>
          </table: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2" table:number-rows-spanned="3">
            <text:p text:style-name="P204"><text:span text:style-name="T205">學校審查意見</text:span><text:span text:style-name="T206">(</text:span><text:span text:style-name="T207">請審查人核實勾選並簽章</text:span><text:span text:style-name="T208">)</text:span></text:p>
          </table:table-cell>
          <table:covered-table-cell/>
          <table:table-cell table:style-name="TableCell209" table:number-columns-spanned="3">
            <text:p text:style-name="P210">審查意見：<text:s text:c="8"/></text:p>
            <text:p text:style-name="P211"><text:span text:style-name="T212">□</text:span><text:span text:style-name="T213">符合</text:span><text:span text:style-name="T214"><text:s text:c="7"/>□</text:span><text:span text:style-name="T215">不符合</text:span></text:p>
          </table:table-cell>
          <table:covered-table-cell/>
          <table:covered-table-cell/>
          <table:table-cell table:style-name="TableCell216" table:number-columns-spanned="6" table:number-rows-spanned="3">
            <text:p text:style-name="P217">（蓋學校印章處）</text:p>
            <text:p text:style-name="P218"><text:span text:style-name="T219">備註：未蓋學校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covered-table-cell/>
          <table:table-cell table:style-name="TableCell221" table:number-columns-spanned="3">
            <text:p text:style-name="P222"><text:span text:style-name="T223">審查人簽章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covered-table-cell/>
          <table:table-cell table:style-name="TableCell225" table:number-columns-spanned="3">
            <text:p text:style-name="P226"><text:span text:style-name="T227">年</text:span><text:span text:style-name="T228"><text:s text:c="4"/></text:span><text:span text:style-name="T229">月</text:span><text:span text:style-name="T230"><text:s text:c="4"/></text:span><text:span text:style-name="T231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  <style:style style:name="T3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user</dc:creator>
    <meta:creation-date>2025-02-19T05:56:00Z</meta:creation-date>
    <dc:date>2025-02-19T05:56:00Z</dc:date>
    <meta:print-date>2023-09-12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